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8513in"/>
    </style:style>
    <style:style style:name="T2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3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4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5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6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7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8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9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10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11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儷楷書" style:font-name-asian="華康儷楷書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1.1763in" style:use-optimal-column-width="false"/>
    </style:style>
    <style:style style:name="TableColumn20" style:family="table-column">
      <style:table-column-properties style:column-width="0.7388in" style:use-optimal-column-width="false"/>
    </style:style>
    <style:style style:name="TableColumn21" style:family="table-column">
      <style:table-column-properties style:column-width="0.7388in" style:use-optimal-column-width="false"/>
    </style:style>
    <style:style style:name="TableColumn22" style:family="table-column">
      <style:table-column-properties style:column-width="6.4541in" style:use-optimal-column-width="false"/>
    </style:style>
    <style:style style:name="TableColumn23" style:family="table-column">
      <style:table-column-properties style:column-width="1.1763in" style:use-optimal-column-width="false"/>
    </style:style>
    <style:style style:name="Table17" style:family="table">
      <style:table-properties style:width="10.9527in" fo:margin-left="0in" table:align="left"/>
    </style:style>
    <style:style style:name="TableRow24" style:family="table-row">
      <style:table-row-properties style:min-row-height="0.6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P29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P34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華康儷楷書" style:font-name-asian="華康儷楷書" fo:font-size="14pt" style:font-size-asian="14pt" style:font-size-complex="14pt"/>
    </style:style>
    <style:style style:name="TableRow39" style:family="table-row">
      <style:table-row-properties style:min-row-height="2.8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333in" fo:text-indent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 fo:margin-left="4.8611in" fo:text-indent="-4.8611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06" style:family="table-row">
      <style:table-row-properties style:min-row-height="2.873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 fo:text-indent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4.8611in" fo:text-indent="-4.8611in">
        <style:tab-stops/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3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華康儷楷書" style:font-name-asian="華康儷楷書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華康儷楷書" style:font-name-asian="華康儷楷書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169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170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000080"/>
    </style:style>
  </office:automatic-styles>
  <office:body>
    <office:text text:use-soft-page-breaks="true">
      <text:p text:style-name="P1"><text:span text:style-name="T2">中華科技大學</text:span><text:span text:style-name="T3"><text:s/></text:span><text:span text:style-name="T4"><text:s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日間部</text:span><text:span text:style-name="T11">經常</text:span><text:span text:style-name="T12">性</text:span><text:span text:style-name="T13">巡</text:span><text:span text:style-name="T14">堂</text:span><text:span text:style-name="T15">紀錄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 期</text:p>
          </table:table-cell>
          <table:table-cell table:style-name="TableCell27">
            <text:p text:style-name="P28">開課班級/</text:p>
            <text:p text:style-name="P29">上課教室</text:p>
          </table:table-cell>
          <table:table-cell table:style-name="TableCell30">
            <text:p text:style-name="P31">節數</text:p>
          </table:table-cell>
          <table:table-cell table:style-name="TableCell32">
            <text:p text:style-name="P33">授課</text:p>
            <text:p text:style-name="P34">教師</text:p>
          </table:table-cell>
          <table:table-cell table:style-name="TableCell35">
            <text:p text:style-name="P36">課堂狀況</text:p>
          </table:table-cell>
          <table:table-cell table:style-name="TableCell37">
            <text:p text:style-name="P38">巡堂人員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</text:span><text:span text:style-name="T51">教師出勤</text:span><text:span text:style-name="T52">(抽查時間<text:s/></text:span><text:span text:style-name="T53"><text:s/></text:span><text:span text:style-name="T54"><text:s text:c="3"/>： <text:s text:c="3"/>)<text:s/></text:span></text:p>
            <text:p text:style-name="P55"><text:span text:style-name="T56"><text:s/></text:span><text:span text:style-name="T57"><text:s text:c="4"/></text:span><text:span text:style-name="T58">□</text:span><text:span text:style-name="T59">缺課</text:span><text:span text:style-name="T60"><text:s text:c="2"/></text:span><text:span text:style-name="T61">□</text:span><text:span text:style-name="T62">遲到</text:span><text:span text:style-name="T63"><text:s text:c="2"/></text:span><text:span text:style-name="T64">□</text:span><text:span text:style-name="T65">早退</text:span><text:span text:style-name="T66"><text:s text:c="2"/></text:span><text:span text:style-name="T67">□</text:span><text:span text:style-name="T68">正常</text:span><text:span text:style-name="T69"><text:s text:c="2"/></text:span><text:span text:style-name="T70">□</text:span><text:span text:style-name="T71">未在指定教室</text:span><text:span text:style-name="T72"><text:s text:c="8"/></text:span><text:span text:style-name="T73">上課</text:span></text:p>
            <text:p text:style-name="P74"/>
            <text:p text:style-name="P75"><text:span text:style-name="T76"></text:span><text:span text:style-name="T77">學生</text:span><text:span text:style-name="T78">上</text:span><text:span text:style-name="T79">課</text:span><text:span text:style-name="T80">狀況</text:span><text:span text:style-name="T81"><text:s/></text:span><text:span text:style-name="T82"><text:s/></text:span><text:span text:style-name="T83"><text:s text:c="5"/></text:span><text:span text:style-name="T84"><text:s/></text:span><text:span text:style-name="T85"><text:s/></text:span></text:p>
            <text:list text:style-name="LFO1" text:continue-numbering="true">
              <text:list-item>
                <text:p text:style-name="P86">到課率 <text:s/><text:s text:c="7"/>□良 <text:s/><text:s/>□普通<text:s/><text:s/><text:s/>□不良(約____人)</text:p>
              </text:list-item>
              <text:list-item>
                <text:p text:style-name="P87">睡覺<text:s text:c="2"/><text:s/><text:s/><text:s text:c="7"/>□無<text:s/><text:s/><text:s/>□有<text:s text:c="2"/></text:p>
              </text:list-item>
              <text:list-item>
                <text:p text:style-name="P88"><text:span text:style-name="T89">使用</text:span><text:span text:style-name="T90">3C</text:span><text:span text:style-name="T91">產品</text:span><text:span text:style-name="T92"><text:s text:c="2"/></text:span><text:span text:style-name="T93"><text:s text:c="2"/></text:span><text:span text:style-name="T94">□</text:span><text:span text:style-name="T95">無<text:s/></text:span><text:span text:style-name="T96"><text:s/></text:span><text:span text:style-name="T97"><text:s/></text:span><text:span text:style-name="T98">□</text:span><text:span text:style-name="T99">有</text:span></text:p>
              </text:list-item>
              <text:list-item>
                <text:p text:style-name="P100">群聚聊天 <text:s text:c="4"/><text:s text:c="2"/>□無<text:s/><text:s/><text:s/>□有</text:p>
              </text:list-item>
              <text:list-item>
                <text:p text:style-name="P101"><text:span text:style-name="T102">其他</text:span><text:span text:style-name="T103">（請描述） <text:s text:c="21"/></text:span>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</text:span><text:span text:style-name="T118">教師出勤</text:span><text:span text:style-name="T119">(抽查時間 <text:s text:c="4"/>： <text:s text:c="3"/>)<text:s/></text:span></text:p>
            <text:p text:style-name="P120"><text:span text:style-name="T121"><text:s text:c="5"/></text:span><text:span text:style-name="T122">□缺課 <text:s/>□遲到 <text:s/>□早退 <text:s/>□正常</text:span><text:span text:style-name="T123"><text:s text:c="2"/></text:span><text:span text:style-name="T124">□未在指定教室</text:span><text:span text:style-name="T125"><text:s text:c="8"/></text:span><text:span text:style-name="T126">上課</text:span></text:p>
            <text:p text:style-name="P127"/>
            <text:p text:style-name="P128"><text:span text:style-name="T129"></text:span><text:span text:style-name="T130">學生</text:span><text:span text:style-name="T131">上</text:span><text:span text:style-name="T132">課</text:span><text:span text:style-name="T133">狀況</text:span><text:span text:style-name="T134"><text:s text:c="9"/></text:span></text:p>
            <text:list text:style-name="LFO3" text:continue-numbering="true">
              <text:list-item>
                <text:p text:style-name="P135">到課率 <text:s text:c="8"/>□良 <text:s/><text:s/>□普通<text:s/><text:s/><text:s/>□不良(約____人)</text:p>
              </text:list-item>
              <text:list-item>
                <text:p text:style-name="P136">睡覺 <text:s text:c="3"/><text:s text:c="7"/>□無<text:s/><text:s text:c="2"/>□有 <text:s/></text:p>
              </text:list-item>
              <text:list-item>
                <text:p text:style-name="P137"><text:span text:style-name="T138">使用</text:span><text:span text:style-name="T139">3C</text:span><text:span text:style-name="T140">產品</text:span><text:span text:style-name="T141"><text:s text:c="4"/>□無<text:s/></text:span><text:span text:style-name="T142"><text:s/></text:span><text:span text:style-name="T143"><text:s/>□有</text:span></text:p>
              </text:list-item>
              <text:list-item>
                <text:p text:style-name="P144">群聚聊天 <text:s text:c="6"/>□無<text:s/><text:s/><text:s/>□有</text:p>
              </text:list-item>
              <text:list-item>
                <text:p text:style-name="P145"><text:span text:style-name="T146">其他</text:span><text:span text:style-name="T147">（請描述） <text:s text:c="21"/></text:span></text:p>
              </text:list-item>
            </text:list>
          </table:table-cell>
          <table:table-cell table:style-name="TableCell148">
            <text:p text:style-name="P149"/>
          </table:table-cell>
        </table:table-row>
      </table:table>
      <text:p text:style-name="P150"><text:s/><text:s text:c="15"/><text:s text:c="20"/></text:p>
      <text:p text:style-name="P151"><text:span text:style-name="T152">備註：各欄中有勾選「</text:span><text:span text:style-name="T153">缺</text:span><text:span text:style-name="T154">課</text:span><text:span text:style-name="T155">」、</text:span><text:span text:style-name="T156">「</text:span><text:span text:style-name="T157">遲到</text:span><text:span text:style-name="T158">」、「</text:span><text:span text:style-name="T159">早退</text:span><text:span text:style-name="T160">」、「</text:span><text:span text:style-name="T161">不良</text:span><text:span text:style-name="T162">」、「</text:span><text:span text:style-name="T163">不符合</text:span><text:span text:style-name="T164">」者，請授課教師填寫「</text:span><text:span text:style-name="T165">教師上課異常說明單</text:span><text:span text:style-name="T166">」</text:span></text:p>
      <text:p text:style-name="P167"><text:s text:c="26"/><text:s text:c="30"/><text:s/><text:span text:style-name="T168">單位主管</text:span><text:span text:style-name="T169">簽章</text:span>：<text:span text:style-name="T170"><text:s text:c="5"/></text:span><text:span text:style-name="T171"><text:s text:c="2"/></text:span><text:span text:style-name="T172"><text:s text:c="16"/></text:span><text:span text:style-name="T173"><text:s text:c="2"/>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3937in" fo:margin-bottom="0.236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日間部九十二學年度第二學期查堂統計表</dc:title>
    <dc:subject/>
    <meta:initial-creator>user</meta:initial-creator>
    <dc:creator>潘欣瑩</dc:creator>
    <meta:creation-date>2025-01-02T06:13:00Z</meta:creation-date>
    <dc:date>2025-01-02T06:13:00Z</dc:date>
    <meta:print-date>2014-07-31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